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#ffffff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#ffffff" style:use-window-font-color="true"/>
    </style:style>
    <style:style style:name="T5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183.55pt"/>
    </style:style>
    <style:style style:name="P2" style:family="paragraph">
      <style:paragraph-properties fo:line-height="100.00%" fo:text-align="center">
        <style:tab-stops>
          <style:tab-stop style:position="192.00pt"/>
        </style:tab-stops>
      </style:paragraph-properties>
    </style:style>
    <style:style style:name="P3" style:family="paragraph">
      <style:paragraph-properties fo:line-height="100.00%" fo:text-align="center" fo:margin-right="2.75pt">
        <style:tab-stops>
          <style:tab-stop style:position="261.00pt"/>
        </style:tab-stops>
      </style:paragraph-properties>
    </style:style>
    <style:style style:name="P4" style:family="paragraph">
      <style:paragraph-properties fo:line-height="100.00%" fo:text-align="left" fo:margin-right="-36.85pt">
        <style:tab-stops>
          <style:tab-stop style:position="207.65pt" style:type="center"/>
          <style:tab-stop style:position="415.30pt" style:type="right"/>
          <style:tab-stop style:position="838374.10pt" style:type="center"/>
          <style:tab-stop style:position="838678.90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46.35pt" fo:text-indent="46.35pt"/>
    </style:style>
    <style:style style:name="P8" style:family="paragraph">
      <style:paragraph-properties fo:line-height="100.00%" fo:text-align="justify" fo:margin-left="-46.35pt" fo:text-indent="46.35pt"/>
    </style:style>
    <style:style style:name="P9" style:family="paragraph">
      <style:paragraph-properties fo:line-height="100.00%" fo:text-align="justify" fo:margin-left="0.00pt" fo:text-indent="42.55pt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АДМИНИСТРАЦИЯ</text:span></text:p>
      <text:p text:style-name="P2"><text:span text:style-name="T2">КОМАРОВСКОГО СЕЛЬСОВЕТА</text:span></text:p>
      <text:p text:style-name="P2"><text:span text:style-name="T2">КОРЕНЕВСКОГО РАЙОНА</text:span></text:p>
      <text:p text:style-name="P2"><text:span text:style-name="T2">КУРСКОЙ ОБЛАСТИ</text:span></text:p>
      <text:p text:style-name="P2"><text:span text:style-name="T3"/></text:p>
      <text:p text:style-name="P2"><text:span text:style-name="T4">ПОСТАНОВЛЕНИЕ</text:span></text:p>
      <text:p text:style-name="P3"><text:span text:style-name="T5">от 24 апреля 2023 г № 24</text:span></text:p>
      <text:p text:style-name="P4"><text:span text:style-name="T6"/></text:p>
      <text:p text:style-name="P4"><text:span text:style-name="T6"/></text:p>
      <text:p text:style-name="P5"><text:span text:style-name="T7">О признании утратившими силу некоторые постановления Администрации Комаровского сельсовета Кореневского района Курской области</text:span></text:p>
      <text:p text:style-name="P5"><text:span text:style-name="T8"/></text:p>
      <text:p text:style-name="P6"><text:span text:style-name="T9"><text:s text:c="9"/></text:span><text:span text:style-name="T10">В соответствии с Федеральным законом от 6 февраля 2023г. N12-ФЗ "О внесении изменений в Федеральный закон "Об общих принципах организации публичной власти в субъектах Российской Федерации" и отдельные законодательные акты Российской Федерации", руководствуясь Уставом муниципального образования<text:s/></text:span><text:span text:style-name="T11">«</text:span><text:span text:style-name="T12">Комаровский сельсовет</text:span><text:span text:style-name="T13">»<text:s/></text:span><text:span text:style-name="T14">Кореневского района Курской области Администрация Комаровского<text:s text:c="2"/>сельсовета Кореневского района ПОСТАНОВЛЯЕТ: </text:span></text:p>
      <text:list text:style-name="L7">
        <text:list-item>
          <text:p text:style-name="P7"><text:span text:style-name="T14">Признать утратившими силу некоторые постановления Администрации Комаровского сельсовета Кореневского района Курской области:</text:span></text:p>
        </text:list-item>
        <text:list-item>
          <text:p text:style-name="P8"><text:span text:style-name="T14">Постановление Администрации Комаровского сельсовета Кореневского района Курской области от 25 декабря 2013 г № 85<text:s/></text:span><text:span text:style-name="T15">«</text:span><text:span text:style-name="T16">Об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Администрации<text:s text:c="2"/>Комаровского<text:s text:c="2"/>сельсовета Кореневского района Курской области<text:s text:c="2"/>и членов их семей на официальном сайте Администрации Комаровского сельсовета Кореневского района Курской области и предоставления этих сведений средствам массовой информации для опубликования</text:span><text:span text:style-name="T17">»;</text:span></text:p>
        </text:list-item>
        <text:list-item>
          <text:p text:style-name="P8"><text:span text:style-name="T18">Постановление Администрации Комаровского сельсовета Кореневского района Курской области от от 14 мая 2020 года №36<text:s/></text:span><text:span text:style-name="T19">«</text:span><text:span text:style-name="T20">О внесении изменений в Порядок размещения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Администрации Комаровского сельсовета Кореневского района Курской области и членов их семей на официальном сайте Администрации Комаровского сельсовета Кореневского района Курской области и предоставления этих сведений средствам массовой информации для опубликования, утвержденный постановлением Администрации Комаровского сельсовета Кореневского района Курской области от 25 декабря 2013 г № 85</text:span><text:span text:style-name="T21">»;</text:span></text:p>
        </text:list-item>
        <text:list-item>
          <text:p text:style-name="P8"><text:span text:style-name="T22">Постановление Администрации Комаровского сельсовета Кореневского района Курской области от 01 августа 2022 г № 44<text:s/></text:span><text:span text:style-name="T23">«</text:span><text:span text:style-name="T24">О внесении изменений в Порядок размещения 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Администрации Комаровского сельсовета Кореневского района Курской области и членов их семей на официальном сайте Администрации Комаровского сельсовета Кореневского района Курской области и предоставления этих сведений средствам массовой информации для опубликования, утвержденный постановлением Администрации Комаровского сельсовета Кореневского района Курской области от 25 декабря 2013 г № 85</text:span><text:span text:style-name="T25">».</text:span></text:p>
        </text:list-item>
      </text:list>
      <text:p text:style-name="P9"><text:span text:style-name="T25">2.<text:s/></text:span><text:span text:style-name="T26">Постановление вступает в силу со дня его подписания и подлежит размещению в информационно-телекоммуникационной сети<text:s/></text:span><text:span text:style-name="T27">«</text:span><text:span text:style-name="T28">Интернет</text:span><text:span text:style-name="T29">»<text:s/></text:span><text:span text:style-name="T30">на официальном сайте муниципального образования<text:s/></text:span><text:span text:style-name="T31">«</text:span><text:span text:style-name="T32">Комаровский сельсовет</text:span><text:span text:style-name="T33">»<text:s/></text:span><text:span text:style-name="T34">Кореневского района Курской области<text:s/></text:span><text:a xlink:href="http://komarovskiy.rkursk.ru"><text:span text:style-name="T35">http://</text:span><text:span text:style-name="T36">komarovskiy</text:span><text:span text:style-name="T37">.rkursk.ru</text:span></text:a><text:span text:style-name="T38">.</text:span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40"><text:s text:c="2"/></text:span><text:span text:style-name="T41">Глава </text:span></text:p>
      <text:p text:style-name="P10"><text:span text:style-name="T41">Комаровского сельсовета<text:s text:c="37"/>Р.Н.Коржов</text:span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  <text:p text:style-name="P10"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