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О нововведениях в законодательстве об оказания медицинской помощи детям</text:span></text:p>
      <text:p text:style-name="P1"><text:span text:style-name="T1">Президентом Российской Федерации подписан Федеральный закон «О внесении изменений в Федеральный закон «Об основах охраны здоровья граждан в Российской Федерации», которым устанавливаются особенности оказания медицинской помощи детям.<text:tab/><text:tab/><text:tab/><text:tab/><text:tab/><text:tab/><text:tab/><text:tab/><text:tab/><text:tab/><text:tab/><text:tab/><text:tab/>Согласно Федеральному закону лечащий врач в случае оказания медицинской помощи несовершеннолетнему обязан проинформировать пациента (одного из его родителей или иного законного представителя) о применяемом лекарственном препарате, в том числе применяемом в соответствии с показателями (характеристиками) лекарственного препарата, не указанными в инструкции по его применению, о его безопасности, ожидаемой эффективности, степени риска для пациента, а также о действиях пациента в случае непредвиденных эффектов влияния лекарственного препарата на состояние здоровья пациента.<text:tab/><text:tab/><text:tab/><text:tab/><text:tab/><text:tab/><text:tab/>Устанавливается, что при лечении детей может действовать иной, чем предусмотренный инструкцией по применению лекарственного препарата, порядок назначения и применения лекарственного препарата: в частности, препарат может назначаться и применяться по иным показаниям, в иной лекарственной форме и дозировке. Лекарственные препараты могут включаться в стандарты медицинской помощи детям и клинические рекомендации при условии регистрации таких препаратов на территории Российской Федерации и их соответствия требованиям, установленным Правительством Российской Федерации. Перечень заболеваний (состояний), при которых возможен такой подход, будет также установлен Правительством Российской Федерации.<text:tab/>Пациенты, страдающие отдельными тяжёлыми заболеваниями (состояниями), при достижении ими совершеннолетия вправе до достижения ими возраста двадцати одного года наблюдаться и продолжать лечение в медицинской организации, оказывавшей им медицинскую помощь при таких заболеваниях (состояниях).</text:span></text:p>
      <text:p text:style-name="P1"><text:span text:style-name="T1">Помощник прокурора Кореневского района <text:tab/><text:tab/><text:tab/>Д.О. Савен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Савенков Дмитрий Олегович</dc:creator>
    <meta:editing-cycles>3</meta:editing-cycles>
    <meta:creation-date>2022-02-08T10:54:00</meta:creation-date>
    <dc:date>2022-02-08T11:01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3" meta:word-count="224" meta:character-count="1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