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349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ff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7.502cm" fo:margin-right="0.012cm" fo:margin-top="0cm" fo:margin-bottom="0cm" fo:line-height="100%" fo:text-align="end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No_20_Spacing">
      <style:paragraph-properties fo:text-align="justify" style:justify-single-word="false"/>
    </style:style>
    <style:style style:name="P14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T10" style:family="text">
      <style:text-properties fo:color="#000000" style:font-name="Times New Roman" fo:font-size="14pt" style:font-name-asian="Times New Roman1" style:font-size-asian="14pt" style:font-size-complex="14pt"/>
    </style:style>
    <style:style style:name="T11" style:family="text">
      <style:text-properties fo:color="#000000"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12" style:family="text">
      <style:text-properties fo:color="#000000" style:font-name="Times New Roman" fo:font-size="14pt" fo:font-style="italic" style:font-name-asian="Times New Roman1" style:font-size-asian="14pt" style:language-asian="ar" style:country-asian="SA" style:font-style-asian="italic" style:font-name-complex="Times New Roman1" style:font-size-complex="14pt"/>
    </style:style>
    <style:style style:name="T13" style:family="text">
      <style:text-properties fo:color="#ff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color="#ff0000"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15" style:family="text">
      <style:text-properties fo:color="#ff0000" style:font-name="Times New Roman" fo:font-size="14pt" style:font-name-asian="Calibri1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7" style:family="text">
      <style:text-properties style:text-position="super 58%" style:font-name="Times New Roman" fo:font-size="14pt" style:font-name-asian="Times New Roman1" style:font-size-asian="14pt" style:font-name-complex="Times New Roman1" style:font-size-complex="14pt"/>
    </style:style>
    <style:style style:name="T18" style:family="text">
      <style:text-properties style:text-position="super 58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9" style:family="text">
      <style:text-properties style:font-name="Calibri" fo:font-size="14pt" style:font-name-asian="Calibri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Объявление (информация)</text:span></text:p>
      <text:p text:style-name="P1"><text:span text:style-name="T2">о проведении конкурса</text:span></text:p>
      <text:p text:style-name="P5"/>
      <text:p text:style-name="P2"><text:span text:style-name="T2"><text:s text:c="4"/><text:tab/>1. Собрание депутатов </text:span><text:span text:style-name="T8">Комаровского сельсовета </text:span><text:span text:style-name="T2">Кореневского района объявляет конкурс по отбору кандидатур на должность Главы Комаровского <text:s/>сельсовета Кореневского района. </text:span></text:p>
      <text:p text:style-name="P2"><text:span text:style-name="T2"><text:tab/>Конкурс проводится в соответствии с условиями, определенными порядком проведения конкурса по отбору кандидатур на должность Главы Комаровского сельсовета Кореневского района, утвержденным решением Собрания депутатов Комаровского сельсовета Кореневского района от 02 февраля 2022 г. № 65/160, обнародованным на <text:s/>3 информационных стендах расположенных по адресу: с.Комаровка, д.120в, <text:s/></text:span><text:span text:style-name="T3">(</text:span><text:span text:style-name="T2"> возле здания Администрации Комаровского сельсовета Кореневского района); с. Комаровка, д.120б (здание магазина ООО «Коренево); с. Апанасовка,д.89 <text:s/>(здание магазина ООО «Коренево») и размещенным на официальном сайте Администрации Комаровского сельсовета Кореневского района в сети Интернет.</text:span></text:p>
      <text:p text:style-name="P2"><text:span text:style-name="T2"><text:tab/>Дата проведения итогового заседания конкурсной комиссии: </text:span></text:p>
      <text:p text:style-name="P2"><text:span text:style-name="T13"><text:s text:c="10"/></text:span><text:span text:style-name="T2">14 марта 2022 г.</text:span></text:p>
      <text:p text:style-name="P2"><text:span text:style-name="T2"><text:tab/>Время проведения итогового заседания конкурсной комиссии: 12</text:span><text:span text:style-name="T18">00 </text:span><text:span text:style-name="T2">ч.</text:span></text:p>
      <text:p text:style-name="P2"><text:span text:style-name="T2"><text:tab/>Место проведения итогового заседания конкурсной комиссии: Администрация Комаровского сельсовета Кореневского района по адресу: Курская область, Кореневский район, с. Комаровка, <text:s/>д. 120в</text:span><text:span text:style-name="T13">.</text:span></text:p>
      <text:p text:style-name="P2"><text:span text:style-name="T2"><text:s text:c="10"/>Срок приема документов: </text:span></text:p>
      <text:p text:style-name="P2"><text:span text:style-name="T2"><text:s text:c="10"/>дата начала приема документов: 5 февраля 2022 года</text:span></text:p>
      <text:p text:style-name="P2"><text:span text:style-name="T13"><text:s text:c="10"/></text:span><text:span text:style-name="T2">дата окончания приема документов: 11 марта 2022 года</text:span></text:p>
      <text:p text:style-name="P3"><text:span text:style-name="T2"><text:s text:c="2"/><text:tab/>Место и время приема документов: Администрация Комаровского сельсовета Кореневского района по адресу: Курская область, Кореневский район, с. Комаровка,д.120в, </text:span><text:span text:style-name="T1">с 9</text:span><text:span text:style-name="T17">00</text:span><text:span text:style-name="T1"> до 17</text:span><text:span text:style-name="T17">00</text:span><text:span text:style-name="T1"> часов с понедельника по пятницу, перерыв с 12.00 до 14.00 по московскому времени.</text:span></text:p>
      <text:p text:style-name="P2"><text:span text:style-name="T2"><text:s text:c="3"/><text:tab/> 2. <text:s text:c="2"/>Для <text:s text:c="2"/>участия <text:s text:c="2"/>в <text:s text:c="2"/>конкурсе гражданин представляет следующие документы:</text:span></text:p>
      <text:p text:style-name="P14"><text:span text:style-name="T5">1) заявление установленной формы;</text:span></text:p>
      <text:p text:style-name="P14"><text:span text:style-name="T5">2) собственноручно заполненную и подписанную анкету по форме, утвержденной распоряжением Правительства Российской Федерации от 26.05.2005 г. № 667-р;</text:span></text:p>
      <text:p text:style-name="P14"><text:span text:style-name="T5">3) паспорт гражданина Российской Федерации и его копию;</text:span></text:p>
      <text:p text:style-name="P14"><text:span text:style-name="T5">4) две цветные фотографии размером 3x4;</text:span></text:p>
      <text:p text:style-name="P14"><text:span text:style-name="T5">5) копию трудовой книжки или иные документы, подтверждающие трудовую (служебную) деятельность гражданина, заверенные нотариально или кадровыми службами по месту работы;</text:span></text:p>
      <text:p text:style-name="P14"><text:span text:style-name="T5">6) документы, подтверждающие наличие образования (выписку из трудовой книжки, копии документов об образовании), заверенные нотариально или кадровыми службами по месту работы (службы), и их копии;</text:span></text:p>
      <text:p text:style-name="P14"><text:soft-page-break/><text:span text:style-name="T5">7) страховое свидетельство обязательного пенсионного страхования и его копию;</text:span></text:p>
      <text:p text:style-name="P14"><text:span text:style-name="T5">8) свидетельство о постановке на учет в налоговом органе по месту жительства на территории Российской Федерации и его копию;</text:span></text:p>
      <text:p text:style-name="P14"><text:span text:style-name="T5">9) документы воинского учета - для военнообязанных, и их копию;</text:span></text:p>
      <text:p text:style-name="P2"><text:span text:style-name="T5"><text:s text:c="10"/>10) </text:span><text:span text:style-name="T9">документы, подтверждающие выполнение гражданином обязанности по предоставлению Губернатору Курской области сведений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ей супруги (супруга) и несовершеннолетних детей в соответствии с частью 4.2 статьи 12.1 Федерального закона от 25 декабря 2008 г. № 273-ФЗ «О противодействии коррупции»;</text:span></text:p>
      <text:p text:style-name="P14"><text:span text:style-name="T9">Сведения о доходах, расходах, об имуществе и обязательствах имущественного характера представляются по форме справки о доходах, расходах, об имуществе и обязательствах имущественного характера, утвержденной Указом Президента Российской Федерации от 23 июня 2014 года № 460 «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», заполненной с использованием специального программного обеспечения «Справки БК», размещенного на официальном сайте Президента Российской Федерации, ссылка на который также размещается на официальном сайте федеральной государственной информационной системы в области государственной службы в информационно-телекоммуникационной сети «Интернет»;</text:span></text:p>
      <text:p text:style-name="P14"><text:span text:style-name="T5">11) по желанию могут быть представлены отзыв с места работы (службы) и другие сведения;</text:span></text:p>
      <text:p text:style-name="P14"><text:span text:style-name="T5">12) письменное согласие на обработку персональных данных;</text:span></text:p>
      <text:p text:style-name="P14"><text:span text:style-name="T5">13) заключение медицинского учреждения о наличии (отсутствии) заболевания, препятствующего поступлению на государственную гражданскую службу Российской Федерации и муниципальную службу или ее прохождению по форме № 001-ГС/у, утвержденной Приказом Минздравсоцразвития РФ от 14 декабря 2009 года № 984н;</text:span></text:p>
      <text:p text:style-name="P14"><text:span text:style-name="T5">14) документы, подтверждающие наличие (отсутствие) судимости;</text:span></text:p>
      <text:p text:style-name="P8"><text:span text:style-name="T9">Дополнительно к вышеперечисленным документам кандидатом в конкурсную комиссию могут быть представлены:</text:span></text:p>
      <text:p text:style-name="P8"><text:span text:style-name="T9">1) документы, подтверждающие принадлежность к политической партии, иному общественному объединению;</text:span></text:p>
      <text:p text:style-name="P8"><text:span text:style-name="T9">2) документы в поддержку избрания его Главой Комаровского сельсовета Кореневского района (в том числе от общественных объединений, политических партий, собраний граждан), заверенные <text:s/>в установленном действующим законодательством <text:s/>порядке;</text:span></text:p>
      <text:p text:style-name="P8"><text:span text:style-name="T9">3) документы о дополнительном профессиональном образовании, о присвоении ученой степени (звания), о награждении наградами и присвоении почетных званий, о замещаемых общественных должностях;</text:span></text:p>
      <text:p text:style-name="P8"><text:soft-page-break/><text:span text:style-name="T9">4) информация о видении социально-экономического развития территории;</text:span></text:p>
      <text:p text:style-name="P14"><text:span text:style-name="T9">5) иные документы, характеризующие его профессиональную подготовку.</text:span></text:p>
      <text:p text:style-name="P2"><text:span text:style-name="T2"><text:s text:c="10"/>3. Конкурсная комиссия выдает кандидату письменное подтверждение о получении документов.</text:span></text:p>
      <text:p text:style-name="P9"><text:span text:style-name="T3">4. </text:span><text:span text:style-name="T5">Право на участие в конкурсе имеют граждане Российской Федерации, достигшие возраста 21 года, владеющие государственным языком Российской Федерации, </text:span><text:span text:style-name="T9">имеющие высшее образование и не имеющие в соответствии с Федеральным законом от 12.06.2002 г. № 67-ФЗ «Об основных гарантиях избирательных прав и права на участие в референдуме граждан Российской Федерации» ограничений пассивного избирательного права для избрания выборным должностным лицом местного самоуправления. </text:span></text:p>
      <text:p text:style-name="P2"><text:span text:style-name="T3"><text:tab/>5. Сведения, представленные гражданином для участия в конкурсе, по решению конкурсной комиссии подлежат проверке в установленном законодательством Российской Федерации порядке.</text:span></text:p>
      <text:p text:style-name="P2"><text:span text:style-name="T6"><text:s text:c="10"/>6</text:span><text:span text:style-name="T19">. </text:span><text:span text:style-name="T6">На основании представленных документов конкурсная комиссия принимает решение о допуске гражданина либо об отказе в допуске к участию в конкурсе.</text:span></text:p>
      <text:p text:style-name="P8"><text:span text:style-name="T6">7</text:span><text:span text:style-name="T19">. </text:span><text:span text:style-name="T6">Гражданин не допускается к участию в конкурсе в случаях:</text:span></text:p>
      <text:p text:style-name="P8"><text:span text:style-name="T6">- несвоевременного представления документов, указанных в пункте </text:span><text:span text:style-name="T15">2</text:span></text:p>
      <text:p text:style-name="P8"><text:span text:style-name="T6">настоящего объявления, и (или) представления их не в полном объеме и (или) с нарушением правил оформления;</text:span></text:p>
      <text:p text:style-name="P8"><text:span text:style-name="T6">- признания его недееспособным или ограниченно дееспособным решением суда, вступившим в законную силу.</text:span></text:p>
      <text:p text:style-name="P10"><text:span text:style-name="T3">Конкурс проводится при условии наличия не менее 2 (двух) кандидатов.</text:span></text:p>
      <text:p text:style-name="P10"><text:span text:style-name="T3">8. Конкурс проводится в два этапа. </text:span></text:p>
      <text:p text:style-name="P10"><text:span text:style-name="T3">9. </text:span><text:span text:style-name="T11">На первом этапе с <text:s/></text:span><text:span text:style-name="T3">05 февраля 2022 г. по <text:s/>11 марта 2022 г. конкурсная комиссия проводит проверку достоверности сведений, представленных кандидатами, а также проверку соответствия кандидатов установленным требованиям, на основании представленных ими документов. Изучение указанных документов и информации осуществляется в отсутствие кандидатов. </text:span></text:p>
      <text:p text:style-name="P13"><text:span text:style-name="T4"><text:s text:c="9"/>10. Второй этап конкурса проводится не позднее 5 календарных дней со дня окончания приема </text:span><text:span text:style-name="T5">заявлений об участии в конкурсе и соответствующих документов.</text:span></text:p>
      <text:p text:style-name="P4"><text:span text:style-name="T3"><text:s text:c="9"/>11. На втором этапе конкурса комиссия производит бальную оценку допущенных к конкурсу кандидатов на основании представленных ими документов и собеседования с каждым из них.</text:span></text:p>
      <text:p text:style-name="P10"><text:span text:style-name="T3">Кандидат обязан лично участвовать в конкурсе, в случае неявки кандидата на заседание конкурсной комиссии кандидат утрачивает право на дальнейшее участие в конкурсе и исключается конкурсной комиссией из числа участников.</text:span></text:p>
      <text:p text:style-name="P14"><text:soft-page-break/><text:span text:style-name="T4">Собеседование начинается с </text:span><text:span text:style-name="T5">доклада участника конкурса (до 15 минут) с информации о видении социально-экономического развития территории</text:span><text:span text:style-name="T10">, после чего члены конкурсной комиссии задают вопросы по</text:span><text:span text:style-name="T4"> существу представленных им документов.</text:span></text:p>
      <text:p text:style-name="P10"><text:span text:style-name="T3">Члены конкурсной комиссии также вправе задать вопросы об опыте предыдущей работы или службы кандидата и об основных достижениях кандидата на предыдущих местах работы или службы, о знании Конституции Российской Федерации, федеральных законов, законов Курской области, Устава муниципального образования «Комаровский сельсовет» Кореневского района <text:s/>Курской области, а также иных нормативных <text:s/>правовых актов в части, касающейся исполнения должностных обязанностей иным обстоятельствам, по которым можно судить о деловых, профессиональных качествах.</text:span></text:p>
      <text:p text:style-name="P14"><text:span text:style-name="T5">По окончании собеседования, каждый из членов конкурсной комиссии оценивает кандидатов путем балльной оценки (от 0 до 10 баллов), проставляемой в отношении каждого из кандидатов в бюллетене, руководствуясь собственным правосознанием, исходя из личных знаний и опыта. </text:span></text:p>
      <text:p text:style-name="P10"><text:span text:style-name="T3">По результатам подсчета баллов, набранных каждым из кандидатов, конкурсной комиссией открытым голосованием принимается решение об отборе двух кандидатур на </text:span><text:span text:style-name="T11">должность Главы Комаровск</text:span><text:span text:style-name="T3">ого сельсовета </text:span><text:span text:style-name="T11">Кореневского района, набравших наибольшее число баллов.</text:span></text:p>
      <text:p text:style-name="P10"><text:span text:style-name="T11">Решение конкурсной комиссии об отборе кандидатур на должность Главы Комаро</text:span><text:span text:style-name="T3">вского сельсовета </text:span><text:span text:style-name="T11">Кореневского района в двухдневный срок со дня его принятия направляется Председателю Собранию депутатов Комаро</text:span><text:span text:style-name="T3">вского сельсовета </text:span><text:span text:style-name="T11">Кореневского района.</text:span></text:p>
      <text:p text:style-name="P11"><text:span text:style-name="T11">Каждому участнику конкурса конкурсная комиссия сообщает о его результатах в письменной форме в течение 2 (двух) календарных дней со дня принятия решения по итогам конкурса. Председатель Собрания депутатов Комаро</text:span><text:span text:style-name="T3">вского сельсовета Кореневского района извещает избранных конкурсной комиссией </text:span><text:span text:style-name="T11">кандидатов не позднее, чем за 2 (два) календарных дня до даты, на которую назначено заседание</text:span><text:span text:style-name="T12"> </text:span><text:span text:style-name="T11">Собрания депутатов Комаро</text:span><text:span text:style-name="T3">вского сельсовета </text:span><text:span text:style-name="T11">Кореневского района, о дате, времени и месте заседания.</text:span></text:p>
      <text:p text:style-name="P11"><text:span text:style-name="T11"><text:s/>По кандидатам, представленным в Собрание депутатов Комаро</text:span><text:span text:style-name="T3">вского сельсовета</text:span><text:span text:style-name="T11"> Кореневского района для избрания на должность Главы Комаро</text:span><text:span text:style-name="T3">вского сельсовета </text:span><text:span text:style-name="T11">Кореневского района, проводится тайное голосование.</text:span></text:p>
      <text:p text:style-name="P10"><text:span text:style-name="T11"><text:s/>Победителем признается кандидат, за которого проголосовали более половины от присутствующих </text:span><text:span text:style-name="T5">на заседании депутатов Собрания депутатов Комаровского сельсовета Кореневского района</text:span><text:span text:style-name="T11">.</text:span></text:p>
      <text:p text:style-name="P11"><text:span text:style-name="T11">Если в результате голосования не был выявлен победитель, Собрание депутатов Комаро</text:span><text:span text:style-name="T3">вского сельсовета </text:span><text:span text:style-name="T11">Кореневского района принимает решение о проведении повторного конкурса.</text:span></text:p>
      <text:p text:style-name="P10"><text:soft-page-break/><text:span text:style-name="T11">Избрание Главы Комаро</text:span><text:span text:style-name="T3">вского</text:span><text:span text:style-name="T14"> </text:span><text:span text:style-name="T11">сельсовета Кореневского района оформляется решением Собрания депутатов Комаровского сельсовета Кореневского района. </text:span></text:p>
      <text:p text:style-name="P14"><text:span text:style-name="T5">Указанное решение вступает в силу со дня его принятия и подлежит опубликованию <text:s/>в газете «Голос района» и размещению <text:s text:c="3"/>на <text:s text:c="2"/>официальном сайте <text:s text:c="4"/>муниципального <text:s text:c="3"/>образования <text:s text:c="3"/>«Комаровский <text:s/>сельсовет» Кореневского <text:s text:c="2"/><text:tab/>района Курской области в информационно-телекоммуникационной сети Интернет.</text:span></text:p>
      <text:p text:style-name="P2"><text:span text:style-name="T2"><text:s text:c="8"/></text:span><text:span text:style-name="T16"><text:tab/></text:span><text:span text:style-name="T2">За получением дополнительной информации о конкурсе обращаться по адресу: Курская область, Кореневский район,</text:span><text:span text:style-name="T7"> </text:span><text:span text:style-name="T2">с. Комаровка, <text:s/>д. 120в, тел. 8 (47147) 3-26-20</text:span></text:p>
      <text:p text:style-name="P6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IRISKA</dc:creator>
    <meta:editing-cycles>6</meta:editing-cycles>
    <meta:print-date>2021-11-03T10:49:00</meta:print-date>
    <meta:creation-date>2022-02-01T13:17:00</meta:creation-date>
    <dc:date>2022-02-02T14:21:00</dc:date>
    <meta:editing-duration>PT17S</meta:editing-duration>
    <meta:generator>OpenOffice/4.1.6$Win32 OpenOffice.org_project/416m1$Build-9790</meta:generator>
    <meta:document-statistic meta:table-count="0" meta:image-count="0" meta:object-count="0" meta:page-count="5" meta:paragraph-count="60" meta:word-count="1292" meta:character-count="10570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